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9" style:family="paragraph" style:parent-style-name="Normalny_20__28_Web_29_">
      <style:paragraph-properties fo:margin-top="0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/>
      <style:text-properties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Normalny_20__28_Web_29_">
      <style:paragraph-properties fo:margin-top="0cm" fo:margin-bottom="0cm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/>
        <form:form form:name="unnamed1" form:apply-filter="true" form:control-implementation="ooo:com.sun.star.form.component.Form" office:target-frame="" xlink:href=""/>
        <form:form form:name="unnamed2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łoroczny test z informatyki dla klasy 5</text:p>
      <text:p text:style-name="P2">Uczeń: <text:tab/><text:tab/><text:tab/><text:tab/></text:p>
      <text:p text:style-name="P2">klasa:<text:tab/><text:tab/><text:tab/><text:tab/><text:tab/></text:p>
      <text:p text:style-name="P2"/>
      <text:p text:style-name="P3">Wybierz jedną prawidłową odpowiedź <text:s text:c="13"/>i zaznacz odpowiednią literę.</text:p>
      <text:p text:style-name="P3"/>
      <text:list xml:id="list29708936" text:style-name="L1">
        <text:list-item>
          <text:p text:style-name="P14"><text:s/>Podstawowym elementem zestawu <text:s/></text:p>
          <text:p text:style-name="P14"><text:s text:c="4"/>komputerowego jest:</text:p>
          <text:p text:style-name="P14">A: monitor,</text:p>
          <text:p text:style-name="P14">B: jednostka centralna,</text:p>
          <text:p text:style-name="P14">C: klawiatura,</text:p>
          <text:p text:style-name="P14">D: mysz.</text:p>
        </text:list-item>
      </text:list>
      <text:list xml:id="list29709591" text:style-name="L2">
        <text:list-header>
          <text:p text:style-name="P15"/>
        </text:list-header>
        <text:list-item>
          <text:p text:style-name="P15"><text:s/>Gdzie wypisano tylko urządzenia wejściowe?</text:p>
          <text:p text:style-name="P15">A: drukarka, mikrofon, skaner,</text:p>
        </text:list-item>
      </text:list>
      <text:list xml:id="list29703164" text:style-name="L3">
        <text:list-header>
          <text:p text:style-name="P16">B: mikrofon, głośnik, klawiatura,</text:p>
          <text:p text:style-name="P16">C: monitor, skaner, mysz,</text:p>
          <text:p text:style-name="P16">D: klawiatura, mysz, mikrofon.</text:p>
          <text:p text:style-name="P16"/>
        </text:list-header>
      </text:list>
      <text:p text:style-name="P5">3. Gdzie wypisano tylko urządzenia <text:tab/>wyjściowe?</text:p>
      <text:p text:style-name="P5">A: głośnik, drukarka, monitor,</text:p>
      <text:p text:style-name="P5">B: mysz, monitor, klawiatura,</text:p>
      <text:p text:style-name="P5">C: monitor, głośnik, klawiatura,</text:p>
      <text:p text:style-name="P5">D: mikrofon, mysz, drukarka.</text:p>
      <text:p text:style-name="P5"/>
      <text:p text:style-name="P5">4. Windows to nazwa:</text:p>
      <text:p text:style-name="P5">A: programu graficznego,</text:p>
      <text:p text:style-name="P7">B: systemu operacyjnego,</text:p>
      <text:p text:style-name="P7">C: programu do tworzenia prezentacji,</text:p>
      <text:p text:style-name="P7">D: programu antywirusowego.</text:p>
      <text:p text:style-name="P7"/>
      <text:p text:style-name="P7">5. <text:s/>Zbiór informacji posiadający nazwę </text:p>
      <text:p text:style-name="P7"><text:s text:c="6"/>i zapisany na dysku to:</text:p>
      <text:p text:style-name="P7">A: katalog,</text:p>
      <text:p text:style-name="P7">B: plik,</text:p>
      <text:p text:style-name="P7">C: folder,</text:p>
      <text:p text:style-name="P7">D: ikona.</text:p>
      <text:p text:style-name="P7"/>
      <text:list xml:id="list29735445" text:style-name="L4">
        <text:list-item>
          <text:list>
            <text:list-header>
              <text:p text:style-name="P18">6. Program zarządzający pracą komputera to:</text:p>
            </text:list-header>
          </text:list>
        </text:list-item>
      </text:list>
      <text:p text:style-name="P7">A: Notatnik,</text:p>
      <text:p text:style-name="P7">B: twardy dysk,</text:p>
      <text:p text:style-name="P7">C: system operacyjny,</text:p>
      <text:p text:style-name="P7"><text:s/>D: procesor.</text:p>
      <text:p text:style-name="P7"/>
      <text:list xml:id="list29715485" text:style-name="L5">
        <text:list-item>
          <text:list>
            <text:list-header>
              <text:p text:style-name="P19"><text:s/>7. Netykieta to zbiór zasad obowiązujących :</text:p>
            </text:list-header>
          </text:list>
        </text:list-item>
      </text:list>
      <text:p text:style-name="P7">A: przy stole,<text:tab/></text:p>
      <text:p text:style-name="P7">B: w szkole,</text:p>
      <text:p text:style-name="P7">C: użytkowników Internetu,</text:p>
      <text:p text:style-name="P7">D: kierowców.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8. WWW w adresie strony internetowej oznacza:</text:p>
      <text:p text:style-name="P7">A: nazwę strony,</text:p>
      <text:p text:style-name="P7">B: kod kraju,</text:p>
      <text:p text:style-name="P7">C: nazwę usługi internetowej,</text:p>
      <text:p text:style-name="P7">D: domenę.</text:p>
      <text:p text:style-name="P7"/>
      <text:p text:style-name="P7">9. Internet to:</text:p>
      <text:p text:style-name="P7">A: <text:s/>serwer na którym znajduje się strona <text:s/></text:p>
      <text:p text:style-name="P7"><text:s text:c="6"/>internetowa,</text:p>
      <text:p text:style-name="P7">B: <text:s/>międzynarodowa sieć komputerowa,</text:p>
      <text:p text:style-name="P7">C: <text:s/>adres strony internetowej,</text:p>
      <text:p text:style-name="P7">D: <text:s/>strona, która otwiera się przy uruchomieniu <text:s/></text:p>
      <text:p text:style-name="P7"><text:s text:c="6"/>przeglądarki internetowej.</text:p>
      <text:p text:style-name="P7"/>
      <text:p text:style-name="P7">10. Nazwą przeglądarki internetowej nie jest::</text:p>
      <text:p text:style-name="P7">A: <text:s/>Google,</text:p>
      <text:p text:style-name="P7">B: <text:s/>Mozilla Firefox,</text:p>
      <text:p text:style-name="P7">C: <text:s/>Internet Explorer,</text:p>
      <text:p text:style-name="P7">D: <text:s/>Opera.</text:p>
      <text:p text:style-name="P7"/>
      <text:p text:style-name="P4"><text:span text:style-name="T1">11. </text:span><text:span text:style-name="T2"><text:s/></text:span>Do tworzenia pism, ogłoszeń, wypracowań </text:p>
      <text:p text:style-name="P4"><text:s text:c="7"/>służy:</text:p>
      <text:p text:style-name="P4">A: edytor grafiki</text:p>
      <text:p text:style-name="P9">B: edytor tekstu</text:p>
      <text:p text:style-name="P4">C: arkusz <text:s/>kalkulacyjny</text:p>
      <text:p text:style-name="P9">D: przeglądarka internetowa</text:p>
      <text:p text:style-name="P4"/>
      <text:p text:style-name="P4"><text:span text:style-name="T1">12.</text:span><text:span text:style-name="T2"> </text:span>Edytorem tekstu <text:span text:style-name="T3">nie</text:span> jest:</text:p>
      <text:p text:style-name="P6">A: Microsoft Word</text:p>
      <text:p text:style-name="P6">B: WordPad</text:p>
      <text:p text:style-name="P4">C: Notatnik</text:p>
      <text:p text:style-name="P4">D: Paint</text:p>
      <text:p text:style-name="P4"/>
      <text:p text:style-name="P4"><text:span text:style-name="T1">13. </text:span>Wydzielony fragment tekstu zaczynający się od nowego wiersza to:</text:p>
      <text:p text:style-name="P4">A: linia</text:p>
      <text:p text:style-name="P4">B: akapit</text:p>
      <text:p text:style-name="P4">C: wiersz</text:p>
      <text:p text:style-name="P4">D: blok</text:p>
      <text:p text:style-name="P4"/>
      <text:p text:style-name="P4"/>
      <text:p text:style-name="P4"/>
      <text:p text:style-name="P4"/>
      <text:p text:style-name="P4"/>
      <text:p text:style-name="P4"><text:soft-page-break/><text:span text:style-name="T1">14.</text:span> Tworząc nowy akapit należy użyć klawisza:</text:p>
      <text:p text:style-name="P6">A: SHIFT</text:p>
      <text:p text:style-name="P6">B: ALT</text:p>
      <text:p text:style-name="P6">C: ENTER</text:p>
      <text:p text:style-name="P6">D: CTRL</text:p>
      <text:p text:style-name="P6"/>
      <text:p text:style-name="P6">15. Do pisania polskich liter użyjemy klawisza:</text:p>
      <text:p text:style-name="P8">A: SHIFT</text:p>
      <text:p text:style-name="P6">B: lewy ALT</text:p>
      <text:p text:style-name="P6">C: ENTER</text:p>
      <text:p text:style-name="P8">D: prawy ALT</text:p>
      <text:p text:style-name="P7"/>
      <text:p text:style-name="P6">15. Do pisania wielkich liter użyjemy klawisza:</text:p>
      <text:p text:style-name="P8">A: SHIFT</text:p>
      <text:p text:style-name="P6">B: ALT</text:p>
      <text:p text:style-name="P6">C: CAPSLOCK</text:p>
      <text:p text:style-name="P8">D: odpowiedź A i C są poprawne</text:p>
      <text:p text:style-name="P7"/>
      <text:p text:style-name="P4">16. <text:s/><text:span text:style-name="T4">Program Paint to: </text:span></text:p>
      <text:p text:style-name="P10">A: <text:s/>edytor tekstu</text:p>
      <text:p text:style-name="P9">B: <text:s/>edytor grafiki</text:p>
      <text:p text:style-name="P4">C: <text:s/>arkusz kalkulacyjny</text:p>
      <text:p text:style-name="P9">D: <text:s/>odtwarzacz muzyki</text:p>
      <text:p text:style-name="P9"/>
      <text:p text:style-name="P4">17 <text:s/>Narzędzia, które możesz wykorzystać</text:p>
      <text:p text:style-name="P4"><text:s text:c="6"/>w pracy nad rysunkiem znajdują się w:</text:p>
      <text:p text:style-name="P4">A: <text:s/>pasku menu</text:p>
      <text:p text:style-name="P4">B: <text:s/>pasku koloru</text:p>
      <text:p text:style-name="P4">C: <text:s/>przyborniku</text:p>
      <text:p text:style-name="P4">D: <text:s/>pasku narzędzi</text:p>
      <text:p text:style-name="P4"/>
      <text:p text:style-name="P4">18. <text:s/>Narzędzie, które służy do wymazywania <text:s text:c="2"/></text:p>
      <text:p text:style-name="P4"><text:s text:c="7"/>fragmentów rysunku to:</text:p>
      <text:p text:style-name="P4">A: <text:s/>aeograf</text:p>
      <text:p text:style-name="P4">B: <text:s/>pędzel</text:p>
      <text:p text:style-name="P4">C: <text:s/>gumka</text:p>
      <text:p text:style-name="P4">D: <text:s/>ołówek</text:p>
      <text:p text:style-name="P4"/>
      <text:p text:style-name="P4">19.Plik zapisany w programie Paint ma zwykle <text:s text:c="2"/></text:p>
      <text:p text:style-name="P4"><text:s text:c="5"/>rozszerzenie:</text:p>
      <text:p text:style-name="P11">A: <text:s/>.doc</text:p>
      <text:p text:style-name="P12">B: <text:s/>.exe.</text:p>
      <text:p text:style-name="P6">C: <text:s/>.bmp</text:p>
      <text:p text:style-name="P4">D: <text:s/>.txt</text:p>
      <text:p text:style-name="P4"/>
      <text:p text:style-name="P4">20. Klawisze komputera dzielimy na grupy <text:s text:c="2"/></text:p>
      <text:p text:style-name="P4"><text:s text:c="6"/>(bloki). Która nazwa grupy jest <text:s text:c="2"/></text:p>
      <text:p text:style-name="P4"><text:s text:c="7"/>nieprawidłowa?</text:p>
      <text:p text:style-name="P4">A: alfanumeryczne</text:p>
      <text:p text:style-name="P4">B: numeryczne</text:p>
      <text:p text:style-name="P7">C: specjalne</text:p>
      <text:p text:style-name="P7">D: cyfrowe</text:p>
      <text:p text:style-name="P7"/>
      <text:p text:style-name="P7"/>
      <text:p text:style-name="P7">21. Klawisz Esc:</text:p>
      <text:p text:style-name="P7">A: <text:s/>kasuje znak z lewej strony kursora</text:p>
      <text:p text:style-name="P7">B: <text:s/>anuluje ostatnio wydane polecenie</text:p>
      <text:p text:style-name="P7">C: <text:s/>przenosi kursor do następnej linii</text:p>
      <text:p text:style-name="P7">D: przesuwa kursor w górę strony</text:p>
      <text:p text:style-name="P7"/>
      <text:list xml:id="list29704955" text:style-name="L6">
        <text:list-header>
          <text:p text:style-name="P20">22. Klawisz, który przenosi kursor do następnej <text:s/></text:p>
          <text:p text:style-name="P20"><text:s text:c="7"/>linii oraz potwierdza wykonanie polecenia to:</text:p>
          <text:p text:style-name="P20">A: <text:s/>Shift</text:p>
          <text:p text:style-name="P20">B: <text:s/>Alt</text:p>
          <text:p text:style-name="P20">C: <text:s/>Enter</text:p>
          <text:p text:style-name="P20">D: Spacja</text:p>
        </text:list-header>
      </text:list>
      <text:p text:style-name="P7"/>
      <text:p text:style-name="P7">23. Formatowanie tekstu to:</text:p>
      <text:p text:style-name="P7">A: zapisywanie tekstu w pamięci komputera</text:p>
      <text:p text:style-name="P7">B: drukowanie tekstu</text:p>
      <text:p text:style-name="P7">C: zmiana wyglądu tekstu</text:p>
      <text:p text:style-name="P7">D: wysyłanie pliku z tekstem przez Internet</text:p>
      <text:p text:style-name="P7"/>
      <text:p text:style-name="P7">24. Ciąg poleceń zapisanych w zrozumiały dla <text:s/></text:p>
      <text:p text:style-name="P7"><text:s text:c="6"/>komputera sposób w celu wykonania <text:s text:c="4"/></text:p>
      <text:p text:style-name="P7"><text:s text:c="6"/>jakiegoś zadania to:</text:p>
      <text:p text:style-name="P7">A: plik</text:p>
      <text:p text:style-name="P7">B: program komputerowy</text:p>
      <text:p text:style-name="P7">C: sieć komputerowa</text:p>
      <text:p text:style-name="P7">D: ikona</text:p>
      <text:p text:style-name="P7"/>
      <text:p text:style-name="P7">25. Rozmiar pliku lub katalogu mierzymy w:</text:p>
      <text:p text:style-name="P7">A: pikselach</text:p>
      <text:p text:style-name="P7">B: milimetrach</text:p>
      <text:p text:style-name="P7">C: bajtach</text:p>
      <text:p text:style-name="P7">D: litra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asia i Maciej Jańczak</meta:initial-creator>
    <meta:creation-date>2012-01-08T21:47:10</meta:creation-date>
    <dc:creator>Joasia i Maciej Jańczak</dc:creator>
    <dc:date>2014-06-11T10:00:17.76</dc:date>
    <dc:language>pl-PL</dc:language>
    <meta:editing-cycles>78</meta:editing-cycles>
    <meta:editing-duration>PT05H29M26S</meta:editing-duration>
    <meta:document-statistic meta:table-count="0" meta:image-count="0" meta:object-count="0" meta:page-count="2" meta:paragraph-count="148" meta:word-count="516" meta:character-count="3384"/>
    <meta:user-defined meta:name="Info 1"/>
    <meta:user-defined meta:name="Info 2"/>
    <meta:user-defined meta:name="Info 3"/>
    <meta:user-defined meta:name="Info 4"/>
  </office:meta>
</office:document-meta>
</file>