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/>
        <form:form form:name="unnamed1" form:apply-filter="true" form:control-implementation="ooo:com.sun.star.form.component.Form" office:target-frame="" xlink:href=""/>
        <form:form form:name="unnamed2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łoroczny test z informatyki dla klasy 6</text:p>
      <text:p text:style-name="P1"/>
      <text:p text:style-name="P2">Uczeń: <text:tab/><text:tab/><text:tab/><text:tab/></text:p>
      <text:p text:style-name="P2">klasa:<text:tab/><text:tab/><text:tab/><text:tab/><text:tab/></text:p>
      <text:p text:style-name="P2"/>
      <text:p text:style-name="P3">Wybierz jedną prawidłową odpowiedź <text:s text:c="13"/>i zaznacz odpowiednią literę.</text:p>
      <text:p text:style-name="P3"/>
      <text:list xml:id="list30172259" text:style-name="L1">
        <text:list-item>
          <text:p text:style-name="P6">Podstawowym elementem zestawu <text:s text:c="2"/></text:p>
          <text:p text:style-name="P6"><text:s text:c="3"/>komputerowego jest:</text:p>
          <text:p text:style-name="P6">A: monitor</text:p>
          <text:p text:style-name="P6">B: jednostka centralna</text:p>
          <text:p text:style-name="P6">C: klawiatura</text:p>
          <text:p text:style-name="P6">D: mysz</text:p>
        </text:list-item>
      </text:list>
      <text:list xml:id="list30173393" text:style-name="L2">
        <text:list-header>
          <text:p text:style-name="P7"/>
        </text:list-header>
        <text:list-item>
          <text:p text:style-name="P7">Gdzie wypisano tylko urządzenia wejściowe?</text:p>
          <text:p text:style-name="P7">A: drukarka, mikrofon, skaner</text:p>
        </text:list-item>
      </text:list>
      <text:list xml:id="list30146315" text:style-name="L3">
        <text:list-header>
          <text:p text:style-name="P8">B: mikrofon, głośnik, klawiatura </text:p>
          <text:p text:style-name="P8">C: monitor, skaner, mysz</text:p>
          <text:p text:style-name="P8">D: klawiatura, mysz, mikrofon</text:p>
          <text:p text:style-name="P8"/>
        </text:list-header>
      </text:list>
      <text:p text:style-name="P4">3. Gdzie wypisano tylko urządzenia <text:tab/>wyjściowe?</text:p>
      <text:p text:style-name="P4">A: głośnik, drukarka, monitor</text:p>
      <text:p text:style-name="P4">B: mysz, monitor, klawiatura</text:p>
      <text:p text:style-name="P4">C: monitor, głośnik, klawiatura</text:p>
      <text:p text:style-name="P4">D: mikrofon, mysz, drukarka</text:p>
      <text:p text:style-name="P4"/>
      <text:p text:style-name="P4">4. Windows i Linux to przykłady:</text:p>
      <text:p text:style-name="P4">A: programów graficznych</text:p>
      <text:p text:style-name="P5">B: systemów operacyjnych </text:p>
      <text:p text:style-name="P5">C: programów do tworzenia prezentacji</text:p>
      <text:p text:style-name="P5">D: programów antywirusowych</text:p>
      <text:p text:style-name="P5"/>
      <text:p text:style-name="P5">5. Złożone działania arytmetyczne to:</text:p>
      <text:p text:style-name="P5">A: notatki</text:p>
      <text:p text:style-name="P5">B: obliczenia</text:p>
      <text:p text:style-name="P5">C: formuły</text:p>
      <text:p text:style-name="P5">D: liczby</text:p>
      <text:p text:style-name="P5"/>
      <text:list xml:id="list30173629" text:style-name="L4">
        <text:list-item>
          <text:list>
            <text:list-header>
              <text:p text:style-name="P9">6. Sortować można dane w programie:</text:p>
            </text:list-header>
          </text:list>
        </text:list-item>
      </text:list>
      <text:p text:style-name="P5">A: Word</text:p>
      <text:p text:style-name="P5">B: Kalkulator</text:p>
      <text:p text:style-name="P5">C: Notatnik</text:p>
      <text:p text:style-name="P5">D: Excel</text:p>
      <text:p text:style-name="P5"/>
      <text:list xml:id="list30153145" text:style-name="L5">
        <text:list-item>
          <text:list>
            <text:list-header>
              <text:p text:style-name="P10">7. Do tworzenia wykresów i wykonywania <text:s/></text:p>
              <text:p text:style-name="P10"><text:s text:c="4"/>obliczeń służy program:</text:p>
            </text:list-header>
          </text:list>
        </text:list-item>
      </text:list>
      <text:p text:style-name="P5">A: Excel</text:p>
      <text:p text:style-name="P5">B: Word Pad</text:p>
      <text:p text:style-name="P5">C: Word</text:p>
      <text:p text:style-name="P5">D: Kalkulator</text:p>
      <text:list xml:id="list30150921" text:style-name="L6">
        <text:list-item>
          <text:list>
            <text:list-header>
              <text:p text:style-name="P11"><text:s/></text:p>
              <text:p text:style-name="P11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0162407" text:continue-numbering="true" text:style-name="L6">
        <text:list-item>
          <text:list>
            <text:list-header>
              <text:p text:style-name="P11">8. Klawisz Del:</text:p>
            </text:list-header>
          </text:list>
        </text:list-item>
      </text:list>
      <text:p text:style-name="P5">A: kasuje znak z lewej strony kursora<text:tab/></text:p>
      <text:p text:style-name="P5">B: kasuje znak z prawej strony kursora</text:p>
      <text:p text:style-name="P5">C: przesuwa kursor na koniec wiersza</text:p>
      <text:p text:style-name="P5">D: pozwala na zastąpienie znaku innym znakiem</text:p>
      <text:p text:style-name="P5"/>
      <text:p text:style-name="P5">9. Klawisz Backspace:</text:p>
      <text:p text:style-name="P5">A: przesuwa kursor na początek wiersza</text:p>
      <text:p text:style-name="P5">B: kasuje znak z prawej strony kursora</text:p>
      <text:p text:style-name="P5">C: kasuje znak z lewej strony kursora</text:p>
      <text:p text:style-name="P5">D: anuluje ostatnio wydane polecenie</text:p>
      <text:p text:style-name="P5"/>
      <text:p text:style-name="P5">10. Klawisz Home:</text:p>
      <text:p text:style-name="P5">A: <text:s/>anuluje ostatnio wydane polecenie</text:p>
      <text:p text:style-name="P5">B: <text:s/>służy do przesuwania kursora o ustaloną <text:s/></text:p>
      <text:p text:style-name="P5"><text:s text:c="6"/>wcześniej liczbę spacji</text:p>
      <text:p text:style-name="P5">C: <text:s/>przesuwa kursor na początek wiersza </text:p>
      <text:p text:style-name="P5"><text:s text:c="6"/>lub ekranu</text:p>
      <text:p text:style-name="P5">D: potwierdza wprowadzanie polecenia</text:p>
      <text:p text:style-name="P5"/>
      <text:p text:style-name="P5">11. Program Paint to program służący do:</text:p>
      <text:p text:style-name="P5">A: <text:s/>wykonywania obliczeń</text:p>
      <text:p text:style-name="P5">B: <text:s/>wykonywania rysunków</text:p>
      <text:p text:style-name="P5">C: <text:s/>słuchania muzyki</text:p>
      <text:p text:style-name="P5">D: <text:s/>tworzenia niewielkich dokumentów <text:s/></text:p>
      <text:p text:style-name="P5"><text:s text:c="6"/>tekstowych</text:p>
      <text:p text:style-name="P5"/>
      <text:p text:style-name="P5">12. <text:s/>Program <text:s/>Notatnik to program służący do:</text:p>
      <text:p text:style-name="P5">A: <text:s/>słuchania muzyki</text:p>
      <text:p text:style-name="P5">B: <text:s/>wykonywania rysunków</text:p>
      <text:p text:style-name="P5">C: <text:s/>wykonywania obliczeń</text:p>
      <text:p text:style-name="P5">D: <text:s/>tworzenia niewielkich dokumentów </text:p>
      <text:p text:style-name="P5"><text:s text:c="6"/>tekstowych</text:p>
      <text:p text:style-name="P5"/>
      <text:p text:style-name="P5"/>
      <text:p text:style-name="P5">13. Program Kalkulator <text:s/>to program służący do:</text:p>
      <text:p text:style-name="P5">A: <text:s/>wykonywania obliczeń</text:p>
      <text:p text:style-name="P5">B: <text:s/>wykonywania rysunków</text:p>
      <text:p text:style-name="P5">C: <text:s/>słuchania muzyki</text:p>
      <text:p text:style-name="P5">D: <text:s/>tworzenia niewielkich dokumentów <text:s/></text:p>
      <text:p text:style-name="P5"><text:s text:c="6"/>tekstowych</text:p>
      <text:p text:style-name="P5"/>
      <text:p text:style-name="P5"/>
      <text:p text:style-name="P5"><text:soft-page-break/>14. Klawisz Enter:</text:p>
      <text:p text:style-name="P5">A: <text:s/>przesuwa kursor w dół strony</text:p>
      <text:p text:style-name="P5">B: <text:s/>anuluje ostatnio wydane polecenie</text:p>
      <text:p text:style-name="P5">C: <text:s/>powoduje przerwanie wykonywanej <text:s/></text:p>
      <text:p text:style-name="P5"><text:s text:c="6"/>operacji</text:p>
      <text:p text:style-name="P5">D: <text:s/>przenosi kursor do następnej linii oraz </text:p>
      <text:p text:style-name="P5"><text:s text:c="6"/>potwierdza wprowadzenie polecenia</text:p>
      <text:p text:style-name="P5"/>
      <text:p text:style-name="P5">15. Klawisz Esc:</text:p>
      <text:p text:style-name="P5">A: <text:s/>kasuje znak z lewej strony kursora</text:p>
      <text:p text:style-name="P5">B: <text:s/>anuluje ostatnio wydane polecenie</text:p>
      <text:p text:style-name="P5">C: <text:s/>przenosi kursor do następnej linii</text:p>
      <text:p text:style-name="P5">D: przesuwa kursor w górę strony</text:p>
      <text:p text:style-name="P5"/>
      <text:p text:style-name="P5">16. Elementem prezentacji multimedialnej są:</text:p>
      <text:p text:style-name="P5">A: <text:s/>komórki</text:p>
      <text:p text:style-name="P5">B: <text:s/>formuły</text:p>
      <text:p text:style-name="P5">C: <text:s/>akapity</text:p>
      <text:p text:style-name="P5">D: <text:s/>slajdy</text:p>
      <text:list xml:id="list30166786" text:style-name="L7">
        <text:list-header>
          <text:p text:style-name="P12"/>
          <text:p text:style-name="P12">17. Aby otrzymać polskie litery musimy użyć</text:p>
          <text:p text:style-name="P12"><text:s text:c="6"/>klawisza :</text:p>
        </text:list-header>
      </text:list>
      <text:p text:style-name="P5">A: <text:s/>Enter</text:p>
      <text:p text:style-name="P5">B: <text:s/>prawy Alt</text:p>
      <text:p text:style-name="P5">C: <text:s/>Shift</text:p>
      <text:p text:style-name="P5">D: <text:s/>Backspace</text:p>
      <text:p text:style-name="P5"/>
      <text:p text:style-name="P5">18. Internet to:</text:p>
      <text:p text:style-name="P5">A: <text:s/>serwer na którym znajduje się strona <text:s/></text:p>
      <text:p text:style-name="P5"><text:s text:c="7"/>internetowa</text:p>
      <text:p text:style-name="P5">B: <text:s/>międzynarodowa sieć komputerowa</text:p>
      <text:p text:style-name="P5">C: <text:s/>adres strony internetowej</text:p>
      <text:p text:style-name="P5">D: <text:s/>strona, która otwiera się przy <text:s/></text:p>
      <text:p text:style-name="P5"><text:s text:c="6"/>uruchomieniu przeglądarki <text:s/></text:p>
      <text:p text:style-name="P5"><text:s text:c="7"/>internetowej </text:p>
      <text:p text:style-name="P5"/>
      <text:list xml:id="list30161999" text:style-name="L8">
        <text:list-header>
          <text:p text:style-name="P13">19. Prezentacja multimedialna firmy Microsoft <text:s/></text:p>
          <text:p text:style-name="P13"><text:s text:c="6"/>nazywa <text:s/>się:</text:p>
        </text:list-header>
      </text:list>
      <text:p text:style-name="P5">A: Word</text:p>
      <text:p text:style-name="P5">B: Paint</text:p>
      <text:p text:style-name="P5">C: <text:s/>Tux Paint</text:p>
      <text:p text:style-name="P5">D: <text:s/>Power Point</text:p>
      <text:list xml:id="list30192458" text:continue-list="list30166786" text:style-name="L7">
        <text:list-header>
          <text:p text:style-name="P12"/>
          <text:p text:style-name="P12">20. Przykładem arkusza kalkulacyjnego jest :</text:p>
        </text:list-header>
      </text:list>
      <text:p text:style-name="P5">A: <text:s/>Kalkulator</text:p>
      <text:p text:style-name="P5">B: <text:s/>Excel</text:p>
      <text:p text:style-name="P5">C: <text:s/>Paint</text:p>
      <text:p text:style-name="P5">D: <text:s/>Word Pad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asia i Maciej Jańczak</meta:initial-creator>
    <meta:creation-date>2012-01-08T21:47:10</meta:creation-date>
    <dc:creator>Joasia i Maciej Jańczak</dc:creator>
    <dc:date>2014-06-11T10:02:08.72</dc:date>
    <dc:language>pl-PL</dc:language>
    <meta:editing-cycles>59</meta:editing-cycles>
    <meta:editing-duration>PT03H08M31S</meta:editing-duration>
    <meta:document-statistic meta:table-count="0" meta:image-count="0" meta:object-count="0" meta:page-count="2" meta:paragraph-count="120" meta:word-count="439" meta:character-count="3029"/>
    <meta:user-defined meta:name="Info 1"/>
    <meta:user-defined meta:name="Info 2"/>
    <meta:user-defined meta:name="Info 3"/>
    <meta:user-defined meta:name="Info 4"/>
  </office:meta>
</office:document-meta>
</file>