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 style:list-style-name="L2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 style:list-style-name="L3">
      <style:paragraph-properties fo:text-align="start" style:justify-single-word="false"/>
      <style:text-properties fo:font-size="14pt" style:font-size-asian="14pt" style:font-size-complex="14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cenariusz lekcji matematyki</text:p>
      <text:p text:style-name="P2"/>
      <text:p text:style-name="P2">Temat: Zapisywanie wyrażeń dwumianowanych.</text:p>
      <text:p text:style-name="P2"/>
      <text:p text:style-name="P2">1. Cele lekcji:</text:p>
      <text:p text:style-name="P2"><text:s text:c="4"/>Uczeń zna: </text:p>
      <text:p text:style-name="P2"><text:s text:c="4"/>pojęcie wyrażenia dwumianowanego.</text:p>
      <text:p text:style-name="P2"><text:s text:c="4"/>Uczeń rozumie: </text:p>
      <text:p text:style-name="P2"><text:s text:c="4"/>możliwość przedstawiania długości i masy w różny sposób</text:p>
      <text:p text:style-name="P2"><text:s text:c="4"/>Uczeń umie: </text:p>
      <text:list xml:id="list30669386" text:style-name="L1">
        <text:list-item>
          <text:list>
            <text:list-item>
              <text:p text:style-name="P3">zastosować ułamki dziesiętne do zapisywania długości, masy, kwot pieniędzy;</text:p>
            </text:list-item>
            <text:list-item>
              <text:p text:style-name="P3">zamienić wyrażenie dwumianowane na zapis dzięsiętny.</text:p>
            </text:list-item>
          </text:list>
        </text:list-item>
      </text:list>
      <text:p text:style-name="P2"/>
      <text:p text:style-name="P2">2. Metody pracy:</text:p>
      <text:p text:style-name="P2"><text:s text:c="3"/>- ćwiczenia </text:p>
      <text:p text:style-name="P2">3. Formy pracy:</text:p>
      <text:list xml:id="list30676073" text:style-name="L2">
        <text:list-item>
          <text:list>
            <text:list-item>
              <text:p text:style-name="P4">praca indywidualna;</text:p>
            </text:list-item>
            <text:list-item>
              <text:p text:style-name="P4">praca w parach.</text:p>
            </text:list-item>
          </text:list>
        </text:list-item>
      </text:list>
      <text:p text:style-name="P2">4. Przebieg zajęć:</text:p>
      <text:list xml:id="list30696529" text:style-name="L3">
        <text:list-item>
          <text:p text:style-name="P5">Sprawdzenie obecności.</text:p>
        </text:list-item>
        <text:list-item>
          <text:p text:style-name="P5">Sprawdzenie zadania domowego.</text:p>
        </text:list-item>
        <text:list-item>
          <text:p text:style-name="P5">Wykonywanie ćwiczenia polegającego na dobraniu w pary wyrażeń przedstawiających równe wielkości zapisanych w dwojaki sposób (praca indywidualna).</text:p>
        </text:list-item>
        <text:list-item>
          <text:p text:style-name="P5">Gra parami w domino zawierające wielkości zapisane za pomocą wyrażeń dwumianowanych i ułamków dziesiętnych.</text:p>
        </text:list-item>
        <text:list-item>
          <text:p text:style-name="P5">Przypomnienie, czego uczyliśmy się na zajęciach i zakończenie lekcji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Normalny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SimSun" style:font-size-asian="12pt" style:font-name-complex="Mangal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asia i Maciej Jańczak</meta:initial-creator>
    <meta:creation-date>2014-04-09T09:58:28.73</meta:creation-date>
    <dc:date>2014-04-09T11:01:02.90</dc:date>
    <dc:creator>Joasia i Maciej Jańczak</dc:creator>
    <meta:editing-duration>PT01H01M59S</meta:editing-duration>
    <meta:editing-cycles>11</meta:editing-cycles>
    <meta:generator>OpenOffice.org/3.2$Win32 OpenOffice.org_project/320m18$Build-9502</meta:generator>
    <meta:document-statistic meta:table-count="0" meta:image-count="0" meta:object-count="0" meta:page-count="1" meta:paragraph-count="21" meta:word-count="112" meta:character-count="847"/>
  </office:meta>
</office:document-meta>
</file>